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aterlooplein 2, Amsterdam - Plaatsen zendmast voor mobiele telecommunicatie op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zendmast voor mobiele telecommunicatie op een gebouw</text:p>
            <text:p text:style-name="common-al">Aanvrager: Vodafone Antennelocaties B.V.</text:p>
            <text:p text:style-name="common-al">Zaaknummer: 13877339</text:p>
            <text:p text:style-name="common-al">DSO nummer: 2025061101482</text:p>
            <text:p text:style-name="common-al">Ontvangstdatum aanvraag: 11-06-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07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7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7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7339</meta:user-defined>
    <meta:user-defined meta:name="DCTERMS.abstract">het plaatsen van een zendmast voor mobiele telecommunicatie op een gebouw</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aterlooplein 2, Amsterdam - Plaatsen zendmast voor mobiele telecommunicatie op gebouw</meta:user-defined>
    <meta:user-defined meta:name="DCTERMS.W3CDTF/DCTERMS.available">2025-12-01</meta:user-defined>
    <meta:user-defined meta:name="DCTERMS.W3CDTF/OVERHEIDop.jaargang">2025</meta:user-defined>
    <meta:user-defined meta:name="OVERHEIDop.publicationIssue">522078</meta:user-defined>
    <meta:user-defined meta:name="OVERHEIDop.GmbID/DC.identifier">gmb-2025-522078</meta:user-defined>
    <meta:user-defined meta:name="OVERHEIDop.versieInformatie"/>
  </office:meta>
</office:document-meta>
</file>