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wijzigen van de kozijn aan de voorgevel, Hendrik Casimirstraat 6 2628KJ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11-2025</text:p>
            <text:p text:style-name="common-al">Hendrik Casimirstraat 6 2628KJ Delft |het wijzigen van de kozijn aan de voorgevel</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262.</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207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7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7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262</meta:user-defined>
    <meta:user-defined meta:name="DCTERMS.abstract">Kozijn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wijzigen van de kozijn aan de voorgevel, Hendrik Casimirstraat 6 2628KJ Delft</meta:user-defined>
    <meta:user-defined meta:name="DCTERMS.W3CDTF/DCTERMS.available">2025-12-01</meta:user-defined>
    <meta:user-defined meta:name="DCTERMS.W3CDTF/OVERHEIDop.jaargang">2025</meta:user-defined>
    <meta:user-defined meta:name="OVERHEIDop.publicationIssue">522077</meta:user-defined>
    <meta:user-defined meta:name="OVERHEIDop.GmbID/DC.identifier">gmb-2025-522077</meta:user-defined>
    <meta:user-defined meta:name="OVERHEIDop.versieInformatie"/>
  </office:meta>
</office:document-meta>
</file>