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08, 3021 HW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omgevingsvergunning (2024123000196) heeft verleend voor de Bouwactiviteit (technisch), Omgevingsplanactiviteit (bouwwerken) en Omgevingsplanactiviteit (afwijken regels omgevingsplan) (grondslag: art. 5.1. lid 1 en lid 2 onder a Omgevingswet).</text:p>
            <text:p text:style-name="common-al">De aanvraag betreft om op de locatie Mathenesserlaan 308, 3021 HW in Rotterdam een dakopbouw van ca. 6,5 m breed, ca. 7,5 m diep en ca. 2.5m hoog op de 3e verdieping van de bestaande woning te realiseren. Tevens wordt aan de achterzijde op de 3e verdieping een dakterras van ca. 11 m2 gerealiseerd.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979</meta:user-defined>
    <meta:user-defined meta:name="DCTERMS.abstract">uitbreiding bestaande dakopbouw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athenesserlaan 308, 3021 HW Rotterdam</meta:user-defined>
    <meta:user-defined meta:name="DCTERMS.W3CDTF/DCTERMS.available">2025-12-01</meta:user-defined>
    <meta:user-defined meta:name="DCTERMS.W3CDTF/OVERHEIDop.jaargang">2025</meta:user-defined>
    <meta:user-defined meta:name="OVERHEIDop.publicationIssue">522074</meta:user-defined>
    <meta:user-defined meta:name="OVERHEIDop.GmbID/DC.identifier">gmb-2025-522074</meta:user-defined>
    <meta:user-defined meta:name="OVERHEIDop.versieInformatie"/>
  </office:meta>
</office:document-meta>
</file>