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Prinsenhof 1 2011TR Haarlem, 0392-2025-0178198, het leggen van nieuwe middenspanning kabels, ontvangen op 27-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07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7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7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8198</meta:user-defined>
    <meta:user-defined meta:name="DCTERMS.abstract">het leggen van nieuwe middenspanning kabels</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Prinsenhof 1 2011TR Haarlem, 0392-2025-0178198, het leggen van nieuwe middenspanning kabels, ontvangen op 27-11-2025</meta:user-defined>
    <meta:user-defined meta:name="DCTERMS.W3CDTF/DCTERMS.available">2025-12-01</meta:user-defined>
    <meta:user-defined meta:name="DCTERMS.W3CDTF/OVERHEIDop.jaargang">2025</meta:user-defined>
    <meta:user-defined meta:name="OVERHEIDop.publicationIssue">522073</meta:user-defined>
    <meta:user-defined meta:name="OVERHEIDop.GmbID/DC.identifier">gmb-2025-522073</meta:user-defined>
    <meta:user-defined meta:name="OVERHEIDop.versieInformatie"/>
  </office:meta>
</office:document-meta>
</file>