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iegende Vaar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25 een aanvraag met zaaknummer <text:span text:style-name="nadrukvet">Z2025-00002226</text:span> hebben ontvangen voor het aanleggen (uitbreiden) van 3 padelbanen (5,6 en 7) inclusief LED verlichting op de locatie <text:span text:style-name="nadrukvet">Vliegende Vaart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20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6</meta:user-defined>
    <meta:user-defined meta:name="DCTERMS.abstract">Ingekomen aanvraag - Vliegende Vaart 8 in Terneuzen</meta:user-defined>
    <dc:language>nl</dc:language>
    <meta:user-defined meta:name="OVERHEIDop.locatietype/OVERHEIDop.gebiedsmarkering">Vlak</meta:user-defined>
    <meta:user-defined meta:name="DC.title">Ingekomen aanvraag - Vliegende Vaart 8 in Terneu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071</meta:user-defined>
    <meta:user-defined meta:name="OVERHEIDop.GmbID/DC.identifier">gmb-2025-522071</meta:user-defined>
    <meta:user-defined meta:name="OVERHEIDop.versieInformatie"/>
  </office:meta>
</office:document-meta>
</file>