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peurtocht met paarden en honden Po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november 2025, Speurtocht met paarden en honden Poppel op 16 december 2025 van 13.00 uur tot 16.30 uur in Alphen buitengebied: Aalsedijk, Hondsdijk, het Sas, Baarlesebaan, Egelsbroek (1126491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20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Speurtocht met paarden en honden Popp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70</meta:user-defined>
    <meta:user-defined meta:name="OVERHEIDop.GmbID/DC.identifier">gmb-2025-522070</meta:user-defined>
    <meta:user-defined meta:name="OVERHEIDop.versieInformatie"/>
  </office:meta>
</office:document-meta>
</file>