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1800111, Lorentzlaan 9, 2641 Z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verkapping</text:p>
            <text:p text:style-name="common-al">DSO-Verzoeknummer: 2025101800111</text:p>
            <text:p text:style-name="common-al">Locatie: Lorentzlaan 9, 2641 ZP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7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180011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206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9605</meta:user-defined>
    <meta:user-defined meta:name="DCTERMS.abstract">bouw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1800111, Lorentzlaan 9, 2641 ZP Pijnack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66</meta:user-defined>
    <meta:user-defined meta:name="OVERHEIDop.GmbID/DC.identifier">gmb-2025-522066</meta:user-defined>
    <meta:user-defined meta:name="OVERHEIDop.versieInformatie"/>
  </office:meta>
</office:document-meta>
</file>