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atie app. 11, 12 en 13 in voormalige basisschool Koningslust, Rector Isidorusstraat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november 2025 een aanvraag omgevingsvergunning ontvangen voor de realisatie app. 11, 12 en 13 in voormalige basisschool Koningslust op locatie Rector Isidorusstraat Koningslust. De aanvraag is geregistreerd onder zaaknummer Z2025-00013938.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206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6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6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3938</meta:user-defined>
    <meta:user-defined meta:name="DCTERMS.abstract">Betreft: Aanvraag op locatie Rector Isidorusstraat Koningslust</meta:user-defined>
    <dc:language>nl</dc:language>
    <meta:user-defined meta:name="OVERHEIDop.locatietype/OVERHEIDop.gebiedsmarkering">Vlak</meta:user-defined>
    <meta:user-defined meta:name="DC.title">Aanvraag omgevingsvergunning voor realisatie app. 11, 12 en 13 in voormalige basisschool Koningslust, Rector Isidorusstraat Koningslust</meta:user-defined>
    <meta:user-defined meta:name="DCTERMS.W3CDTF/DCTERMS.available">2025-12-01</meta:user-defined>
    <meta:user-defined meta:name="DCTERMS.W3CDTF/OVERHEIDop.jaargang">2025</meta:user-defined>
    <meta:user-defined meta:name="OVERHEIDop.publicationIssue">522065</meta:user-defined>
    <meta:user-defined meta:name="OVERHEIDop.GmbID/DC.identifier">gmb-2025-522065</meta:user-defined>
    <meta:user-defined meta:name="OVERHEIDop.versieInformatie"/>
  </office:meta>
</office:document-meta>
</file>