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verjachtstraat 53a, 55, 5042WG, Europalaan 58, 60, 5042Z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juli 2025, geregistreerd onder zaak(nummer) Z2025-00009296, aangaande:</text:p>
            <text:p text:style-name="common-al">Omschrijving/naam: <text:span text:style-name="nadrukvet">legaliseren van de situatie en het gebruik van de panden (passend binnen het omgevingsplan 'Zand 2008')</text:span></text:p>
            <text:p text:style-name="common-al">Locatie/adres: <text:span text:style-name="nadrukvet">Everjachtstraat 53a en 55, 5042W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2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06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6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6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96</meta:user-defined>
    <meta:user-defined meta:name="DCTERMS.abstract">Z2025-00009296 - legaliseren splitsen van commerciële ruimte tot twee afzonderlijke handelspanden</meta:user-defined>
    <dc:language>nl</dc:language>
    <meta:user-defined meta:name="OVERHEIDop.locatietype/OVERHEIDop.gebiedsmarkering">Vlak</meta:user-defined>
    <meta:user-defined meta:name="DC.title">Besluit op aanvraag omgevingsvergunning, Everjachtstraat 53a, 55, 5042WG, Europalaan 58, 60, 5042ZT Ti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64</meta:user-defined>
    <meta:user-defined meta:name="OVERHEIDop.GmbID/DC.identifier">gmb-2025-522064</meta:user-defined>
    <meta:user-defined meta:name="OVERHEIDop.versieInformatie"/>
  </office:meta>
</office:document-meta>
</file>