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de kozijnen aan Primulalaan 12, 5582GL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1065699.</text:p>
            <text:p text:style-name="common-al">Locatie: Primulalaan 12, 5582GL Waalre</text:p>
            <text:p text:style-name="common-al">Projectomschrijving: het vervangen van de kozijnen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27-11-2025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522063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06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06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9687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vervangen van de kozijnen aan Primulalaan 12, 5582GL Waalre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2063</meta:user-defined>
    <meta:user-defined meta:name="OVERHEIDop.GmbID/DC.identifier">gmb-2025-522063</meta:user-defined>
    <meta:user-defined meta:name="OVERHEIDop.versieInformatie"/>
  </office:meta>
</office:document-meta>
</file>