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Blexter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urtvereniging Oud en Nieuw</text:span>
          </text:p>
            <text:p text:style-name="common-al">voor het houden van een Oud en Nieuwviering in IJsselmuiden in een tent op het grasveld aan de Blexterstraat in IJsselmuiden op 31 december 2025 (verzenddatum 26-11-2025, zaaknummer 57142-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20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e Blexterstraat in IJsselmuiden</meta:user-defined>
    <meta:user-defined meta:name="DCTERMS.W3CDTF/DCTERMS.available">2025-12-02</meta:user-defined>
    <meta:user-defined meta:name="DCTERMS.W3CDTF/OVERHEIDop.jaargang">2025</meta:user-defined>
    <meta:user-defined meta:name="OVERHEIDop.publicationIssue">522061</meta:user-defined>
    <meta:user-defined meta:name="OVERHEIDop.GmbID/DC.identifier">gmb-2025-522061</meta:user-defined>
    <meta:user-defined meta:name="OVERHEIDop.versieInformatie"/>
  </office:meta>
</office:document-meta>
</file>