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101700719, Molendijk nabij 3 kavel 2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Het realiseren van een vrijstaande woning</text:p>
            <text:p text:style-name="common-al">DSO-Verzoeknummer: 2025101700719</text:p>
            <text:p text:style-name="common-al">Locatie: Molendijk nabij 3 kavel 2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Datum besluit: 27-11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101700719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22060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060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060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619319</meta:user-defined>
    <meta:user-defined meta:name="DCTERMS.abstract">het realiseren van een vrijstaan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5101700719, Molendijk nabij 3 kavel 2 Pijnacker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2060</meta:user-defined>
    <meta:user-defined meta:name="OVERHEIDop.GmbID/DC.identifier">gmb-2025-522060</meta:user-defined>
    <meta:user-defined meta:name="OVERHEIDop.versieInformatie"/>
  </office:meta>
</office:document-meta>
</file>