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er hoogte van de David Vosstraat 61 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in de openbare ruimte op de locatie t.h.v. David Vosstraat 61</text:p>
            <text:p text:style-name="common-al">Besluit: buiten behandeling gesteld</text:p>
            <text:p text:style-name="common-al">Besluit verzonden op: 27-11-2025</text:p>
            <text:p text:style-name="common-al">Zaakadres: ter hoogte van de David Vosstraat 61 en 63</text:p>
            <text:p text:style-name="common-al">Zaaknummer: Z2025-039989</text:p>
            <text:p text:style-name="common-al">DSO-nummer: 20250922012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98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0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989</meta:user-defined>
    <meta:user-defined meta:name="DCTERMS.abstract">vellen van 3 houtopstanden in de openbare ruimte op de locatie t.h.v. David Vosstraat 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er hoogte van de David Vosstraat 61 en 63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59</meta:user-defined>
    <meta:user-defined meta:name="OVERHEIDop.GmbID/DC.identifier">gmb-2025-522059</meta:user-defined>
    <meta:user-defined meta:name="OVERHEIDop.versieInformatie"/>
  </office:meta>
</office:document-meta>
</file>