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Lokale Aanpak Isolatie 2025, gemeente Gilze en Rij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GILZE EN RIJEN;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lgemene wet bestuursrecht; en</text:p>
              </text:list-item>
              <text:list-item text:style-override="id1-3-2-1-1-4-2">
                <text:number>-</text:number>
                <text:p text:style-name="al">artikel 3 van de Algemene subsidieverordening gemeente Gilze en Rijen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bevoegd is voor bepaalde vormen van subsidie nadere regels vast te stellen;</text:p>
              </text:list-item>
              <text:list-item text:style-override="id1-3-2-1-1-6-2">
                <text:number>-</text:number>
                <text:p text:style-name="al">het college de ambities van inwoners tot duurzamer gedrag stimuleert door het verstrekken van subsidies voor maatregelen die daaraan bijdragen;</text:p>
              </text:list-item>
              <text:list-item text:style-override="id1-3-2-1-1-6-3">
                <text:number>-</text:number>
                <text:p text:style-name="al">de gemeente inwoners, bedrijven en instanties wil stimuleren tot duurzamer gedrag en handelen;</text:p>
              </text:list-item>
              <text:list-item text:style-override="id1-3-2-1-1-6-4">
                <text:number>-</text:number>
                <text:p text:style-name="al">het college daartoe de Subsidieregeling Lokale Aanpak Isolatie 2025, gemeente Gilze en Rijen (hierna: de Subsidieregeling) heeft vastgesteld;</text:p>
              </text:list-item>
              <text:list-item text:style-override="id1-3-2-1-1-6-5">
                <text:number>-</text:number>
                <text:p text:style-name="al">op grond van de Subsidieregeling een subsidie kan worden aangevraagd tot en met 31 december 2025;</text:p>
              </text:list-item>
              <text:list-item text:style-override="id1-3-2-1-1-6-6">
                <text:number>-</text:number>
                <text:p text:style-name="al">het college het mogelijk wil maken dat voor een langere periode subsidie kan worden aangevraagd op grond van de Subsidieregeling, namelijk tot en met 31 december 2026;</text:p>
              </text:list-item>
              <text:list-item text:style-override="id1-3-2-1-1-6-7">
                <text:number>-</text:number>
                <text:p text:style-name="al">het college voor de gehele looptijd van de Subsidieregeling ook een hoger subsidieplafond beschikbaar wil stellen;</text:p>
              </text:list-item>
              <text:list-item text:style-override="id1-3-2-1-1-6-8">
                <text:number>-</text:number>
                <text:p text:style-name="al">dat daarom de Subsidieregeling op onderdelen gewijzigd dient te worden;</text:p>
              </text:list-item>
            </text:list>
            <text:p text:style-name="al">besluit vast te stellen de:</text:p>
            <text:list text:style-name="id1-3-2-1-1-8">
              <text:list-item text:style-override="id1-3-2-1-1-8-1">
                <text:number>1.</text:number>
                <text:p text:style-name="al">eerste wijziging van de “Subsidieregeling Lokale Aanpak Isolatie 2025, gemeente Gilze en Rijen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onderdeel o., komt te luiden:</text:p>
            <text:list text:style-name="id1-3-2-2-1-3">
              <text:list-item text:style-override="id1-3-2-2-1-3-1">
                <text:number>o.</text:number>
                <text:p text:style-name="al">Subsidieplafond: het bedrag dat gedurende de looptijd van deze regeling ten hoogste beschikbaar is voor de verstrekking van subsidies krachtens een bepaald wettelijk voorschri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 van de Subsidieregeling Lokale Aanpak Isolatie 2025, gemeente Gilze en Rijen, komt te luiden:</text:p>
            <text:p text:style-name="al"/>
            <text:p text:style-name="al">
            <text:span text:style-name="nadrukvet">Artikel 7. Maximaal te verlenen subsidies</text:span>
          </text:p>
            <text:p text:style-name="al">Er worden twee subsidieplafonds als bedoeld in artikel 4:25 van de Algemene wet bestuursrecht vastgesteld.</text:p>
            <text:list text:style-name="id1-3-2-2-2-6">
              <text:list-item text:style-override="id1-3-2-2-2-6-1">
                <text:number>1.</text:number>
                <text:p text:style-name="al">Een subsidieplafond voor de verlening van de subsidie voor aanvragers uit doelgroep 1 en 2 (artikel 4).</text:p>
                <text:p text:style-name="al">Het subsidieplafond bedraagt voor de looptijd van deze regeling € 671.000,-. Hiermee wordt maximaal € € 1.500,- subsidie uitgekeerd.</text:p>
              </text:list-item>
              <text:list-item text:style-override="id1-3-2-2-2-6-2">
                <text:number>2.</text:number>
                <text:p text:style-name="al">Een subsidieplafond alleen bestemd voor aanvragers uit doelgroep 1 (artikel 4).</text:p>
                <text:p text:style-name="al">Het subsidieplafond bedraagt voor de looptijd van deze regeling € 85.000,-. Hiermee wordt aanvullend op subsidie 1 maximaal € € 1.500,- uitgekeerd. Als dit subsidieplafond verhoogd wordt, dan wordt dit tijdig bekendgemaakt op <text:a xlink:href="http://www.gilzerijen.nl" xlink:type="simple"><text:span text:style-name="nadrukondlijn">www.gilzerijen.nl</text:span></text:a>.</text:p>
              </text:list-item>
            </text:list>
            <text:p text:style-name="al">Er is binnen dit subsidieplafond, voor maximaal 447 aanvragers subsidie beschikbaar. Het bereiken van het maximale aantal te verlenen subsidies wordt bekendgemaakt op <text:a xlink:href="http://www.gilzerijen.nl" xlink:type="simple"><text:span text:style-name="nadrukondlijn">www.gilzerijen.nl</text:span></text:a>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9, lid 3, komt te luiden:</text:p>
            <text:list text:style-name="id1-3-2-2-3-3">
              <text:list-item text:style-override="id1-3-2-2-3-3-1">
                <text:number>3.</text:number>
                <text:p text:style-name="al">Een aanvraag voor een subsidie als bedoeld in deze regeling kan uiterlijk worden ingediend tot en met 31 december 202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9, lid 8, komt te luiden:</text:p>
            <text:list text:style-name="id1-3-2-2-4-3">
              <text:list-item text:style-override="id1-3-2-2-4-3-1">
                <text:number>8.</text:number>
                <text:p text:style-name="al">De maatregel waarvoor een subsidie is verleend dient voor 1 september 2026 uitgevoerd te zijn. Als de maatregel op of na 1 september 2026 nog niet is uitgevoerd, vervalt het recht op de subsid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rtikel 10, lid 3, komt te luiden:</text:p>
            <text:list text:style-name="id1-3-2-2-5-3">
              <text:list-item text:style-override="id1-3-2-2-5-3-1">
                <text:number>3.</text:number>
                <text:p text:style-name="al">de aanvraag is ingediend na 31 december 2026;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it besluit treedt in werking met ingang van de eerste dag na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Gilze en Rijen op 25 november 2025.</text:span></text:p>
          </text:section>
          <text:section text:name="ondertekening_id1-3-2-3-2">
            <text:p><text:span text:style-name="functie"/></text:p>
            <text:p><text:span text:style-name="functie">, gemeentesecretaris</text:span></text:p>
          </text:section>
          <text:section text:name="ondertekening_id1-3-2-3-3">
            <text:p><text:span text:style-name="functie"/></text:p>
            <text:p><text:span text:style-name="functie">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20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Decentraal/OVERHEID.category">Financiën | Organisatie en beleid</meta:user-defined>
    <meta:user-defined meta:name="DC.source">Algemene wet bestuursrecht]|[1.0:c:BWBR0005537&amp;g=2025-09-01</meta:user-defined>
    <meta:user-defined meta:name="DC.source">Artikel 3 van de Algemene subsidieverordening gemeente Gilze en Rijen]|[https://lokaleregelgeving.overheid.nl/CVDR720716/1#hoofdstuk_1._artikel_3.</meta:user-defined>
    <meta:user-defined meta:name="DCTERMS.alternative">Subsidieregeling Lokale Aanpak Isolatie 2025, gemeente Gilze en Rijen</meta:user-defined>
    <dc:language>nl</dc:language>
    <meta:user-defined meta:name="OVERHEIDop.locatietype/OVERHEIDop.gebiedsmarkering">Gemeente</meta:user-defined>
    <meta:user-defined meta:name="DC.title">Subsidieregeling Lokale Aanpak Isolatie 2025, gemeente Gilze en Rij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054</meta:user-defined>
    <meta:user-defined meta:name="OVERHEIDop.betreftRegeling">CVDR744955_2</meta:user-defined>
    <meta:user-defined meta:name="xs:date/OVERHEIDop.startdatum">2025-12-04</meta:user-defined>
    <meta:user-defined meta:name="OVERHEIDop.GmbID/DC.identifier">gmb-2025-522054</meta:user-defined>
    <meta:user-defined meta:name="OVERHEIDop.versieInformatie"/>
  </office:meta>
</office:document-meta>
</file>