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802099, Burgemeester Scholtenstraat 18, 2645 NL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wijzigen van de kozijnindeling</text:p>
            <text:p text:style-name="common-al">DSO-Verzoeknummer: 2025111802099</text:p>
            <text:p text:style-name="common-al">Locatie: Burgemeester Scholtenstraat 18, 2645 NL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7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8020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20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6310</meta:user-defined>
    <meta:user-defined meta:name="DCTERMS.abstract">het wijzigen van de kozijn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11802099, Burgemeester Scholtenstraat 18, 2645 NL Delfgauw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51</meta:user-defined>
    <meta:user-defined meta:name="OVERHEIDop.GmbID/DC.identifier">gmb-2025-522051</meta:user-defined>
    <meta:user-defined meta:name="OVERHEIDop.versieInformatie"/>
  </office:meta>
</office:document-meta>
</file>