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zijdakvlak doorlopend naar het achterdakvlak, Faustlaan 111 2152 P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11-2025, het vergroten van de woning door het plaatsen van een dakkapel op het zijdakvlak doorlopend naar het achterdakvlak, Faustlaan 111 2152 PG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04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214</meta:user-defined>
    <meta:user-defined meta:name="DCTERMS.abstract">het vergroten van de woning door het plaatsen van een dakkapel op het zijdakvlak doorlopend naar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zijdakvlak doorlopend naar het achterdakvlak, Faustlaan 111 2152 PG Nieuw-Vennep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49</meta:user-defined>
    <meta:user-defined meta:name="OVERHEIDop.GmbID/DC.identifier">gmb-2025-522049</meta:user-defined>
    <meta:user-defined meta:name="OVERHEIDop.versieInformatie"/>
  </office:meta>
</office:document-meta>
</file>