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ie M.G. Schmidtplein 8, 3083NZ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 oktober 2025 een aanvraag voor een omgevingsvergunning heeft ontvangen voor de Omgevingsplanactiviteit ‘’Bouwwerken’’ (Grondslag: Ow, artikel 5.1, eerste lid, onder a).</text:p>
            <text:p text:style-name="common-al"> </text:p>
            <text:p text:style-name="common-al">De aanvraag betreft het vervangen van een kozijn op de locatie aan de M.G. Schmidtplein 8, 3083NZ in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30</meta:user-defined>
    <meta:user-defined meta:name="DCTERMS.abstract">Vervangen kozijn zwemcentrum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nnie M.G. Schmidtplein 8, 3083NZ in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48</meta:user-defined>
    <meta:user-defined meta:name="OVERHEIDop.GmbID/DC.identifier">gmb-2025-522048</meta:user-defined>
    <meta:user-defined meta:name="OVERHEIDop.versieInformatie"/>
  </office:meta>
</office:document-meta>
</file>