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Ruimtebaan 225, 2728ML te ,Zoetermeer op 26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is een aanvraag Omgevingsvergunning ontvangen voor het plaatsen van een dakopbouw op locatie Ruimtebaan 225 2728ML te Zoetermeer. De aanvraag is geregistreerd onder zaaknummer 2025-1541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20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18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Ruimtebaan 225, 2728ML te ,Zoetermeer op 26-11-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46</meta:user-defined>
    <meta:user-defined meta:name="OVERHEIDop.GmbID/DC.identifier">gmb-2025-522046</meta:user-defined>
    <meta:user-defined meta:name="OVERHEIDop.versieInformatie"/>
  </office:meta>
</office:document-meta>
</file>