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overt Flinckstraat 233-1 1073BW Amsterdam, Govert Flinckstraat 233-2A 1073BW Amsterdam, Govert Flinckstraat 233-2V 1073BW Amsterdam, Govert Flinckstraat 233-H 1073B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voeren van funderingsherstel, het wijzigen van ruimte-indelingen, het wijzigen van de functie van de zolderverdieping naar wonen en het wijzigen van daklichten, verzamelkappen en ventilatieroosters</text:p>
            <text:p text:style-name="common-al">Besluit: verleend</text:p>
            <text:p text:style-name="common-al">Besluit verzonden op: 27-11-2025</text:p>
            <text:p text:style-name="common-al">Zaakadres: Govert Flinckstraat 233-1 1073BW Amsterdam, Govert Flinckstraat 233-2A 1073BW Amsterdam, Govert Flinckstraat 233-2V 1073BW Amsterdam, Govert Flinckstraat 233-H 1073BW Amsterdam</text:p>
            <text:p text:style-name="common-al">Zaaknummer: Z2025-032346</text:p>
            <text:p text:style-name="common-al">DSO-nummer: 202507250169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234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2044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04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04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346</meta:user-defined>
    <meta:user-defined meta:name="DCTERMS.abstract">het uitvoeren van funderingsherstel, het realiseren van inpandige wijzigingen, het samenvoegen van bouwlagen en het toevoegen van daklichten en (...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overt Flinckstraat 233-1 1073BW Amsterdam, Govert Flinckstraat 233-2A 1073BW Amsterdam, Govert Flinckstraat 233-2V 1073BW Amsterdam, Govert Flinckstraat 233-H 1073BW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2044</meta:user-defined>
    <meta:user-defined meta:name="OVERHEIDop.GmbID/DC.identifier">gmb-2025-522044</meta:user-defined>
    <meta:user-defined meta:name="OVERHEIDop.versieInformatie"/>
  </office:meta>
</office:document-meta>
</file>