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Savornin Lohmanstraat 64 1064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garage naar verblijfsruimte</text:p>
            <text:p text:style-name="common-al">Besluit: verleend</text:p>
            <text:p text:style-name="common-al">Besluit verzonden op: 27-11-2025</text:p>
            <text:p text:style-name="common-al">Zaakadres: De Savornin Lohmanstraat 64 1064NA Amsterdam</text:p>
            <text:p text:style-name="common-al">Zaaknummer: Z2025-036960</text:p>
            <text:p text:style-name="common-al">DSO-nummer: 2025083100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96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960</meta:user-defined>
    <meta:user-defined meta:name="DCTERMS.abstract">wijzigen van het gebruik van de garage naar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Savornin Lohmanstraat 64 1064NA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39</meta:user-defined>
    <meta:user-defined meta:name="OVERHEIDop.GmbID/DC.identifier">gmb-2025-522039</meta:user-defined>
    <meta:user-defined meta:name="OVERHEIDop.versieInformatie"/>
  </office:meta>
</office:document-meta>
</file>