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39-3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een constructieve muurdoorbraak op de derde verdieping, met behoud van de bestemming tot één zelfstandige woning</text:p>
            <text:p text:style-name="common-al">Zaakadres: Jasonstraat 39-3 1076KZ Amsterdam</text:p>
            <text:p text:style-name="common-al">Datum ontvangst: 06-11-2025</text:p>
            <text:p text:style-name="common-al">Zaaknummer: Z2025-047375</text:p>
            <text:p text:style-name="common-al">DSO-nummer: 2025110600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75</meta:user-defined>
    <meta:user-defined meta:name="DCTERMS.abstract">het maken een constructieve muurdoorbraak op de derde verdieping, met behoud van de bestemming tot één zelfstandig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onstraat 39-3 1076K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33</meta:user-defined>
    <meta:user-defined meta:name="OVERHEIDop.GmbID/DC.identifier">gmb-2025-522033</meta:user-defined>
    <meta:user-defined meta:name="OVERHEIDop.versieInformatie"/>
  </office:meta>
</office:document-meta>
</file>