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p vergunning geheel of gedeelte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luit op omgevingsvergunning geheel of gedeeltelijk in te trekken, Lisdoddeweg 42, 8219 PR Lelystad, Key2-L20200043: plaatsen van een bijgebouw</text:span>
          </text:p>
            <text:p text:style-name="common-al">Wij hebben op @ZAAK_BSL_Besluitdatum@ een besluit genomen om op een omgevingsvergunning met dossiernummer 09951067088 voor Key2-L20200043: plaatsen van een bijgebouw, op Lisdoddeweg 42, 8219 PR Lelystad geheel of gedeeltelijk in te trekken op verzoek van de vergunninghouder of op verzoek van de gemee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ZAAK_BESL_ONHERROEPELIJK@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203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3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3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067088</meta:user-defined>
    <meta:user-defined meta:name="DCTERMS.abstract">Intrekken omgevingsvergunning Lisdoddeweg 42 plaatsen bijgebouw.</meta:user-defined>
    <dc:language>nl</dc:language>
    <meta:user-defined meta:name="OVERHEIDop.locatietype/OVERHEIDop.gebiedsmarkering">Punt</meta:user-defined>
    <meta:user-defined meta:name="DC.title">Intrekkingsbesluit op vergunning geheel of gedeeltelijk</meta:user-defined>
    <meta:user-defined meta:name="DCTERMS.W3CDTF/DCTERMS.available">2025-12-01</meta:user-defined>
    <meta:user-defined meta:name="DCTERMS.W3CDTF/OVERHEIDop.jaargang">2025</meta:user-defined>
    <meta:user-defined meta:name="OVERHEIDop.publicationIssue">522032</meta:user-defined>
    <meta:user-defined meta:name="OVERHEIDop.GmbID/DC.identifier">gmb-2025-522032</meta:user-defined>
    <meta:user-defined meta:name="OVERHEIDop.versieInformatie"/>
  </office:meta>
</office:document-meta>
</file>