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293a16-1baa-46c5-bb2b-243c49c958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16">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MOLENDIJK TE DEN BOMMEL</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6496</text:p>
            <text:p text:style-name="al"/>
            <text:p text:style-name="al"/>
            <text:p text:style-name="al">
            <text:span text:style-name="nadrukvet">C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item text:style-override="id1-3-2-1-1-21-2">
                <text:number>•</text:number>
                <text:p text:style-name="al">de in dit verkeersbesluit genoemde weg binnen de bebouwde kom van de kern </text:p>
                <text:p text:style-name="al">Den Bommel ligt;</text:p>
              </text:list-item>
            </text:list>
            <text:list text:style-name="id1-3-2-1-1-22">
              <text:list-item text:style-override="id1-3-2-1-1-22-1">
                <text:number>•</text:number>
                <text:p text:style-name="al">de Molendijk een erftoegangsweg is waarop een maximumsnelheid geldt van 30 km/h;</text:p>
              </text:list-item>
              <text:list-item text:style-override="id1-3-2-1-1-22-2">
                <text:number>•</text:number>
                <text:p text:style-name="al">het in dit besluit gaat om de Molendijk voor de woning met huisnummer 85;</text:p>
              </text:list-item>
              <text:list-item text:style-override="id1-3-2-1-1-22-3">
                <text:number>•</text:number>
                <text:p text:style-name="al">de route Molendijk, Kade en Boven Oostdijk (en vice versa) de doorgaande route vormt door Den Bommel;</text:p>
              </text:list-item>
              <text:list-item text:style-override="id1-3-2-1-1-22-4">
                <text:number>•</text:number>
                <text:p text:style-name="al">vrachtverkeer gebruikmaakt van deze doorgaande route;</text:p>
              </text:list-item>
              <text:list-item text:style-override="id1-3-2-1-1-22-5">
                <text:number>•</text:number>
                <text:p text:style-name="al">vrachtverkeer in de bocht van de Kade naar de Molendijk deels moet uitwijken naar de andere rijhelft vanwege de grotere draaicirkel van de vrachtwagen en de beperkte breedte van de weg;</text:p>
              </text:list-item>
              <text:list-item text:style-override="id1-3-2-1-1-22-6">
                <text:number>•</text:number>
                <text:p text:style-name="al">het met regelmaat voorkomt dat er ter hoogte van huisnummer 85 voertuigen geparkeerd staan die de doorgang van het verkeer hierdoor bemoeilijken;</text:p>
              </text:list-item>
              <text:list-item text:style-override="id1-3-2-1-1-22-7">
                <text:number>•</text:number>
                <text:p text:style-name="al">dit zorgt voor onveilige verkeerssituaties, maar ook voor schade aan de voertuigen;</text:p>
              </text:list-item>
              <text:list-item text:style-override="id1-3-2-1-1-22-8">
                <text:number>•</text:number>
                <text:p text:style-name="al">deze onwenselijke situatie kan worden opgelost door een parkeerverbod in te stellen in de Molendijk, aan de zijde van ter hoogte van huisnummer 85; </text:p>
              </text:list-item>
              <text:list-item text:style-override="id1-3-2-1-1-22-9">
                <text:number>•</text:number>
                <text:p text:style-name="al">hierdoor een onbelemmerde doorgang ontstaat voor met name vrachtauto’s;</text:p>
              </text:list-item>
              <text:list-item text:style-override="id1-3-2-1-1-22-10">
                <text:number>•</text:number>
                <text:p text:style-name="al">het instellen van een parkeerverbod ten koste gaat van parkeergelegenheid;</text:p>
              </text:list-item>
              <text:list-item text:style-override="id1-3-2-1-1-22-11">
                <text:number>•</text:number>
                <text:p text:style-name="al">het verlies aan parkeergelegenheden in de directe omgeving opgevangen kan worden;</text:p>
              </text:list-item>
              <text:list-item text:style-override="id1-3-2-1-1-22-12">
                <text:number>•</text:number>
                <text:p text:style-name="al">met deze verkeersmaatregel wordt gezorgd voor het verzekeren van de veiligheid op de weg alsmede het beschermen van de weggebruikers en passagiers;</text:p>
              </text:list-item>
              <text:list-item text:style-override="id1-3-2-1-1-22-13">
                <text:number>•</text:number>
                <text:p text:style-name="al">met deze verkeersmaatregelen de wegen zoveel mogelijk in stand worden gehouden en de bruikbaarheid en de vrijheid van het verkeer wordt gewaarborgd; </text:p>
              </text:list-item>
              <text:list-item text:style-override="id1-3-2-1-1-22-14">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5">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2-1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stellen van een parkeerverbod in de Molenstraat aan de zijde van en ter hoogte van huisnummer 85 te Den Bommel, door het plaatsen van de verkeersborden E01, conform model van bijlage I van het Reglement verkeersregels en verkeerstekens 1990;</text:p>
              </text:list-item>
              <text:list-item text:style-override="id1-3-2-1-1-30-2">
                <text:number>2.</text:number>
                <text:p text:style-name="al">de verkeersmaatregel is vastgelegd op de hieronder opgenomen tekening met kenmerk </text:p>
                <text:p text:style-name="al">Z-25-176 496d.d. 17-11-2025.  </text:p>
                <text:p text:style-name="al"/>
              </text:list-item>
            </text:list>
            <text:p text:style-name="al">
            <draw:frame><draw:text-box><text:section text:name="plaatje_id1-3-2-1-1-31-1" text:style-name="plaatje">
              <text:p text:style-name="illustratie_id1-3-2-1-1-31-1-1"><draw:frame draw:style-name="illustratie_id1-3-2-1-1-31-1-1" text:anchor-type="paragraph" svg:width="146.9mm" svg:height="212.3mm"><draw:image xlink:href="Pictures/Afbeelding1i05293a16-1baa-46c5-bb2b-243c49c9583d.png" xlink:type="simple"/></draw:frame></text:p>
            </text:section></draw:text-box></draw:frame>
          </text:p>
            <text:p text:style-name="al"/>
            <text:p text:style-name="al">Aldus besloten te Middelharnis, 19-11-2025 </text:p>
            <text:p text:style-name="al"/>
            <text:p text:style-name="al">Namens burgemeester en wethouders van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na die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20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Molendijk te Den 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6496</meta:user-defined>
    <meta:user-defined meta:name="OVERHEIDop.verkeersbordcode">E1</meta:user-defined>
    <dc:language>nl</dc:language>
    <meta:user-defined meta:name="OVERHEIDop.locatietype/OVERHEIDop.gebiedsmarkering">Lijn</meta:user-defined>
    <meta:user-defined meta:name="DC.title">INSTELLEN PARKEERVERBOD MOLENDIJK TE DEN BOMMEL</meta:user-defined>
    <meta:user-defined meta:name="DCTERMS.W3CDTF/DCTERMS.available">2025-12-03</meta:user-defined>
    <meta:user-defined meta:name="OVERHEIDop.externeBijlage">Situatietekening|exb-2025-43966</meta:user-defined>
    <meta:user-defined meta:name="DCTERMS.W3CDTF/OVERHEIDop.jaargang">2025</meta:user-defined>
    <meta:user-defined meta:name="OVERHEIDop.publicationIssue">522030</meta:user-defined>
    <meta:user-defined meta:name="OVERHEIDop.GmbID/DC.identifier">gmb-2025-522030</meta:user-defined>
    <meta:user-defined meta:name="OVERHEIDop.versieInformatie"/>
  </office:meta>
</office:document-meta>
</file>