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abij Terbregseweg 8A 3056JW Rotterdam</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op 12 november 2025 een aanvraag voor een omgevingsvergunning heeft ontvangen voor Omgevingsplanactiviteit (bouwwerken) en afwijken van de regels uit het bestemmingplan (grondslag Omgevingswet: artikel 5.1 lid 1 onder a).  </text:p>
            <text:p text:style-name="common-al">De aanvraag betreft het wijzigen van de functie naar Yoga studio/winkel en gevelwijziging op locatie nabij Terbregseweg 8A 3056JW Rotterdam.   </text:p>
            <text:p text:style-name="common-al">De publicatie van een reguliere aanvraag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202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2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2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9834</meta:user-defined>
    <meta:user-defined meta:name="DCTERMS.abstract">Het wijzigen van de functie naar Yoga studio/winkel en gevelwijzi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nabij Terbregseweg 8A 3056JW Rotterdam</meta:user-defined>
    <meta:user-defined meta:name="DCTERMS.W3CDTF/DCTERMS.available">2025-12-01</meta:user-defined>
    <meta:user-defined meta:name="DCTERMS.W3CDTF/OVERHEIDop.jaargang">2025</meta:user-defined>
    <meta:user-defined meta:name="OVERHEIDop.publicationIssue">522029</meta:user-defined>
    <meta:user-defined meta:name="OVERHEIDop.GmbID/DC.identifier">gmb-2025-522029</meta:user-defined>
    <meta:user-defined meta:name="OVERHEIDop.versieInformatie"/>
  </office:meta>
</office:document-meta>
</file>