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afwijken van het omgevingsplan t.b.v. een ligplaats voor een woonark, Penningsveer 4A 2065AM Haarlemmer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2-11-2025, het afwijken van het omgevingsplan t.b.v. een ligplaats voor een woonark, Penningsveer 4A 2065AM Haarlemmerliede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02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02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772759</meta:user-defined>
    <meta:user-defined meta:name="DCTERMS.abstract">het afwijken van het omgevingsplan t.b.v. een ligplaats voor een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afwijken van het omgevingsplan t.b.v. een ligplaats voor een woonark, Penningsveer 4A 2065AM Haarlemmerlied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028</meta:user-defined>
    <meta:user-defined meta:name="OVERHEIDop.GmbID/DC.identifier">gmb-2025-522028</meta:user-defined>
    <meta:user-defined meta:name="OVERHEIDop.versieInformatie"/>
  </office:meta>
</office:document-meta>
</file>