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tweede bedrijfsgebouw op locatie De Diamant 14, 2872 Z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heeft de gemeente een aanvraag omgevingsvergunning ontvangen voor het realiseren van een tweede bedrijfsgebouw op locatie De Diamant 14, 2872 ZZ Schoonhoven.</text:p>
            <text:p text:style-name="common-al">De aanvraag is geregistreerd onder zaaknummer 1931172890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202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890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tweede bedrijfsgebouw op locatie De Diamant 14, 2872 ZZ Schoon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26</meta:user-defined>
    <meta:user-defined meta:name="OVERHEIDop.GmbID/DC.identifier">gmb-2025-522026</meta:user-defined>
    <meta:user-defined meta:name="OVERHEIDop.versieInformatie"/>
  </office:meta>
</office:document-meta>
</file>