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s-Gravenweg 114, 2911C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5 een verzoek ontvangen om de geluidsvoorschriften, zoals verbonden aan de geldende omgevingsvergunningen voor de locatie T. Boer en Zonen B.V. aan de ’s-Gravenweg 114 te Nieuwerkerk aan den IJssel, in te trekken.</text:p>
            <text:p text:style-name="common-al">Het verzoek beoogt dat, door het vervallen van deze specifieke vergunningvoorschriften, de standaard geluidsgrenswaarden uit het geldende omgevingsplan van toepassing worden. Het verzoek is geregistreerd onder kenmerk 2025-00025363.</text:p>
            <text:p text:style-name="common-al">
            <text:span text:style-name="nadrukvet">Procedure</text:span>
          </text:p>
            <text:p text:style-name="common-al">Het verzoek wordt behandeld volgens de reguliere procedure. Nadat het verzoek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het verzoek wordt toegek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20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5363</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s-Gravenweg 114, 2911CJ Nieuwerkerk aan den IJssel</meta:user-defined>
    <meta:user-defined meta:name="DCTERMS.W3CDTF/DCTERMS.available">2025-12-01</meta:user-defined>
    <meta:user-defined meta:name="DCTERMS.W3CDTF/OVERHEIDop.jaargang">2025</meta:user-defined>
    <meta:user-defined meta:name="OVERHEIDop.publicationIssue">522024</meta:user-defined>
    <meta:user-defined meta:name="OVERHEIDop.GmbID/DC.identifier">gmb-2025-522024</meta:user-defined>
    <meta:user-defined meta:name="OVERHEIDop.versieInformatie"/>
  </office:meta>
</office:document-meta>
</file>