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7 amerikaanse eiken en 1 esdoorn, Tuindersweg 25 8271P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Tuindersweg 25 8271PJ IJsselmuiden</text:p>
            <text:p text:style-name="common-al">
            <text:span text:style-name="nadrukvet">Zaakomschrijving:</text:span> het kappen van 7 amerikaanse eiken en 1 esdoorn</text:p>
            <text:p text:style-name="common-al">
            <text:span text:style-name="nadrukvet">Zaaknummer:</text:span> 820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02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0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02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20282025</meta:user-defined>
    <meta:user-defined meta:name="DCTERMS.abstract">het kappen van 7 amerikaanse eiken en 1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7 amerikaanse eiken en 1 esdoorn, Tuindersweg 25 8271PJ IJsselmui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022</meta:user-defined>
    <meta:user-defined meta:name="OVERHEIDop.GmbID/DC.identifier">gmb-2025-522022</meta:user-defined>
    <meta:user-defined meta:name="OVERHEIDop.versieInformatie"/>
  </office:meta>
</office:document-meta>
</file>