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kapel, Goudplevier 11 8271GD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2-11-2025</text:p>
            <text:p text:style-name="common-al">
            <text:span text:style-name="nadrukvet">Locatie:</text:span> Goudplevier 11 8271GD IJsselmuiden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81958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81958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81958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22020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020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020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819582025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dakkapel, Goudplevier 11 8271GD IJsselmuiden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2020</meta:user-defined>
    <meta:user-defined meta:name="OVERHEIDop.GmbID/DC.identifier">gmb-2025-522020</meta:user-defined>
    <meta:user-defined meta:name="OVERHEIDop.versieInformatie"/>
  </office:meta>
</office:document-meta>
</file>