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bberstraat (sectie H 15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Ebberstraat (sectie H 159) te Velden</text:span>
          </text:p>
            <text:p text:style-name="common-al">Voor het oprichten van een woning en het realiseren van een paardenbak</text:p>
            <text:p text:style-name="common-al">Bekendgemaakt/verzonden op 27 november 2025</text:p>
            <text:p text:style-name="common-al">Kenmerk Z2024-0506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9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0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069</meta:user-defined>
    <meta:user-defined meta:name="DCTERMS.abstract">Betreft: Beschikking op aanvraag op locatie Ebberstraat (sectie H 159) te Velden</meta:user-defined>
    <dc:language>nl</dc:language>
    <meta:user-defined meta:name="DC.title">Verleende Omgevingsvergunning reguliere voorbereidingsprocedure  - Ebberstraat (sectie H 159) te Veld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957</meta:user-defined>
    <meta:user-defined meta:name="OVERHEIDop.publicationIssue">522012</meta:user-defined>
    <meta:user-defined meta:name="OVERHEIDop.GmbID/DC.identifier">gmb-2025-522012</meta:user-defined>
    <meta:user-defined meta:name="OVERHEIDop.versieInformatie"/>
  </office:meta>
</office:document-meta>
</file>