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lengen van de flora en fauna ontheffing, Zwartendijk 8 8265P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11-2025</text:p>
            <text:p text:style-name="common-al">
            <text:span text:style-name="nadrukvet">Locatie:</text:span> Zwartendijk 8 8265 PD Kampen</text:p>
            <text:p text:style-name="common-al">
            <text:span text:style-name="nadrukvet">Zaakomschrijving:</text:span> het verlengen van de flora en fauna ontheffing</text:p>
            <text:p text:style-name="common-al">
            <text:span text:style-name="nadrukvet">Zaaknummer:</text:span> 8233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233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233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2200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0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0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23352025</meta:user-defined>
    <meta:user-defined meta:name="DCTERMS.abstract">het verlengen van de flora en fauna ontheff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lengen van de flora en fauna ontheffing, Zwartendijk 8 8265PD Kamp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007</meta:user-defined>
    <meta:user-defined meta:name="OVERHEIDop.GmbID/DC.identifier">gmb-2025-522007</meta:user-defined>
    <meta:user-defined meta:name="OVERHEIDop.versieInformatie"/>
  </office:meta>
</office:document-meta>
</file>