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een in- en/of uitrit, Marcusstraat 3 8263C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Marcusstraat 3 8263CK Kampen</text:p>
            <text:p text:style-name="common-al">
            <text:span text:style-name="nadrukvet">Zaakomschrijving:</text:span> het aanleggen een in- en/of uitrit</text:p>
            <text:p text:style-name="common-al">
            <text:span text:style-name="nadrukvet">Zaaknummer:</text:span> 8195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195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195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200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0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0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819572025</meta:user-defined>
    <meta:user-defined meta:name="DCTERMS.abstract">het aanlegge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een in- en/of uitrit, Marcusstraat 3 8263CK Kamp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005</meta:user-defined>
    <meta:user-defined meta:name="OVERHEIDop.GmbID/DC.identifier">gmb-2025-522005</meta:user-defined>
    <meta:user-defined meta:name="OVERHEIDop.versieInformatie"/>
  </office:meta>
</office:document-meta>
</file>