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De Bulders (deelgebied 4)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Aannemingsbedrijf Van der Zanden Moergesel B.V.</text:p>
            <text:p text:style-name="common-al">Locatie: De Bulders (deelgebied 4) te Heeze</text:p>
            <text:p text:style-name="common-al">Activiteit: MBA toepassen van grond of baggerspecie</text:p>
            <text:p text:style-name="common-al">Voor: het toepassen van grond</text:p>
            <text:p text:style-name="common-al">Datum melding: 20 november 2025</text:p>
            <text:p text:style-name="common-al">DSO verzoeknummer: 20251120001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0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200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5-018077 </meta:user-defined>
    <dc:language>nl</dc:language>
    <meta:user-defined meta:name="OVERHEIDop.locatietype/OVERHEIDop.gebiedsmarkering">Vlak</meta:user-defined>
    <meta:user-defined meta:name="DC.title">Gemeente Heeze-Leende, melding Besluit activiteiten leefomgeving, De Bulders (deelgebied 4) te Heez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04</meta:user-defined>
    <meta:user-defined meta:name="OVERHEIDop.GmbID/DC.identifier">gmb-2025-522004</meta:user-defined>
    <meta:user-defined meta:name="OVERHEIDop.versieInformatie"/>
  </office:meta>
</office:document-meta>
</file>