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plaatsen marktdag weekmarkt Katwijk i.v.m. Tweede Kerstdag</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
            <text:span text:style-name="nadrukvet">Gelet op:</text:span>
          </text:p>
            <text:list text:style-name="id1-3-2-1-1-4">
              <text:list-item text:style-override="id1-3-2-1-1-4-1">
                <text:number>-</text:number>
                <text:p text:style-name="al">artikel 2, lid a van de Markverordening Katwijk 2012 en artikel 2, lid 3 van het Marktreglement gemeente Katwijk 2012.</text:p>
              </text:list-item>
            </text:list>
            <text:p text:style-name="al">
            <text:span text:style-name="nadrukvet">Overwegende dat:</text:span>
          </text:p>
            <text:list text:style-name="id1-3-2-1-1-6">
              <text:list-item text:style-override="id1-3-2-1-1-6-1">
                <text:number>-</text:number>
                <text:p text:style-name="al">de reguliere marktdag op het marktplein aan de Piet Heinlaan in Katwijk op vrijdag 26 december 2025 samenvalt met Tweede Kerstdag;</text:p>
              </text:list-item>
              <text:list-item text:style-override="id1-3-2-1-1-6-2">
                <text:number>-</text:number>
                <text:p text:style-name="al">het wenselijk is de marktkooplieden en bezoekers van de markt de gelegenheid te bieden de markt te bezoeken op een alternatieve dag;</text:p>
              </text:list-item>
              <text:list-item text:style-override="id1-3-2-1-1-6-3">
                <text:number>-</text:number>
                <text:p text:style-name="al">het Marktreglement gemeente Katwijk 2012 het college de bevoegdheid geeft om tijdelijk een andere dag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uliere marktdag op het marktplein aan de Piet Heinlaan in Katwijk d.d. vrijdag 26 december 2025 op grond van artikel 2, lid 3 van het Marktreglement gemeente Katwijk 2012 te laten plaatsvinden op d.d. dinsdag 23 december 2025.</text:p>
              </text:list-item>
            </text:list>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in de collegevergadering van 25 november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Katwijk,</text:span></text:p>
          </text:section>
          <text:section text:name="ondertekening_id1-3-2-3-4">
            <text:p><text:span text:style-name="functie"/></text:p>
            <text:p><text:span text:style-name="functie">De gemeentesecretaris</text:span></text:p>
            <text:p><text:span text:style-name="functie">Mr. Drs. R.T. Jie Sam Foek</text:span></text:p>
          </text:section>
          <text:section text:name="ondertekening_id1-3-2-3-5">
            <text:p><text:span text:style-name="functie"/></text:p>
            <text:p><text:span text:style-name="functie">De burgemeester</text:span></text:p>
            <text:p><text:span text:style-name="functie">P.N. Middelkoop</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binnen 6 weken na verzenddatum van dit besluit bezwaar maken. Stuur uw bezwaarschrift naar het college via Gemeente Katwijk, Postbus 589, 2220 AN Katwijk. Vermeld in uw bezwaarschrift <text:span text:style-name="nadrukcur">uw naam, adres en handtekening, de datum, de omschrijving van het besluit en de reden van uw bezwaar</text:span>. Graag een kopie van het besluit meesturen. </text:p>
          <text:p text:style-name="al"/>
          <text:p text:style-name="al">U kunt uw bezwaarschrift ook digitaal indienen. Kijk hiervoor op <text:a xlink:href="http://www.katwijk.nl/" xlink:type="simple"><text:span text:style-name="nadrukondlijn">www.katwijk.nl</text:span></text:a>.</text:p>
          <text:p text:style-name="al"/>
          <text:p text:style-name="al">Bij spoed kunt u een verzoek om voorlopige voorziening indienen bij de voorzieningenrechter, sector bestuursrecht, van de rechtbank te Den Haag, Postbus 20302, 2500 EH Den Haag. Graag een kopie van het bezwaarschrift toevoegen. Digitaal indienen is ook mogelij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0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2, lid a van de Marktverordening Katwijk 2012]|[https://lokaleregelgeving.overheid.nl/CVDR158378/2#hoofdstuk_1._artikel_2</meta:user-defined>
    <meta:user-defined meta:name="DC.source">artikel 2, lid 3 van het Marktreglement gemeente Katwijk 2012]|[https://lokaleregelgeving.overheid.nl/CVDR371406/6#hoofdstuk_1_artikel_2.</meta:user-defined>
    <meta:user-defined meta:name="OVERHEIDop.referentienummer">Z3863730D3863733</meta:user-defined>
    <meta:user-defined meta:name="DCTERMS.alternative">Verplaatsen marktdag weekmarkt Katwijk i.v.m. Tweede Kerstdag</meta:user-defined>
    <dc:language>nl</dc:language>
    <meta:user-defined meta:name="OVERHEIDop.locatietype/OVERHEIDop.gebiedsmarkering">Gemeente</meta:user-defined>
    <meta:user-defined meta:name="DC.title">Verplaatsen marktdag weekmarkt Katwijk i.v.m. Tweede Kerstdag</meta:user-defined>
    <meta:user-defined meta:name="DCTERMS.W3CDTF/DCTERMS.available">2025-12-04</meta:user-defined>
    <meta:user-defined meta:name="DCTERMS.W3CDTF/OVERHEIDop.jaargang">2025</meta:user-defined>
    <meta:user-defined meta:name="OVERHEIDop.publicationIssue">522001</meta:user-defined>
    <meta:user-defined meta:name="OVERHEIDop.betreftRegeling">CVDR748339_1</meta:user-defined>
    <meta:user-defined meta:name="OVERHEIDop.GmbID/DC.identifier">gmb-2025-522001</meta:user-defined>
    <meta:user-defined meta:name="xs:date/OVERHEIDop.startdatum">2025-12-05</meta:user-defined>
    <meta:user-defined meta:name="OVERHEIDop.versieInformatie"/>
  </office:meta>
</office:document-meta>
</file>