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uitgebreide omgevingsvergunning realiseren 24 appartementen, 24 bergingen en het gebruiken van een bestaande bedrijfsgebouw voor stille opslag op het perceel Grosthuizen 54 te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bekend dat zij, op basis van een aanvraag omgevingsvergunning, het voornemen hebben om af te wijken van het Omgevingsplan ‘gemeente Koggenland’, voor een omgevingsplanactiviteit waarbij het gebruik van gronden of bouwwerken in strijd is met het omgevingsplan (artikel 5.1, eerste lid, onder a Omgevingswet). De aanvraag omgevingsvergunning heeft betrekking op het realiseren van 24 appartementen, 24 bergingen en het gebruiken van een bestaande bedrijfsgebouw voor stille opslag op het perceel Grosthuizen 54 te Avenhorn. Dit besluit gaat daarmee over het vergunnen van een activiteit die niet past binnen het Omgevingsplan ‘gemeente Koggenland’. Er is daarom een ontwerpbesluit omgevingsvergunning opgesteld voor een zogenoemde Buitenplanse Omgevingsplan Activiteit (BOPA) waarbij de uitgebreide procedure van toepassing is. </text:p>
            <text:p text:style-name="common-al">alinea </text:p>
            <text:p text:style-name="common-al">alinea </text:p>
            <text:p text:style-name="common-al">
            <text:span text:style-name="nadrukvet">Ter inzage/ Zienswijzen indienen </text:span>
          </text:p>
            <text:p text:style-name="common-al">Het ontwerpbesluit omgevingsvergunning met de bijbehorende stukken liggen vanaf 2 december 2025 gedurende 6 weken ter inzage. De stukken zijn in te zien in de publiekshal van de gemeente Koggenland. De publiekshal is geopend op maandag en donderdag van 9:00 uur tot 19:00 uur, op dinsdag en donderdag van 9:00 uur tot 16:30 uur en op vrijdag van 9:00 uur tot 12:00 uur. Wij kunnen u de stukken tevens digitaal toesturen door ons een email te sturen naar emailadres bouwenenmilieu@koggenland.nl. Gedurende de genoemde termijn van ter inzagelegging kan een ieder schriftelijk of mondeling zienswijzen indienen. De gemeente betrekt uw zienswijzen bij het nemen van een definitief besluit. U kunt uw zienswijzen schriftelijk indienen bij Burgemeester en wethouders van Koggenland, Postbus 21, 1633 ZG Avenhorn. Uw brief moet voorzien zijn van (1) uw naam en handtekening, (2) uw adres, (3) de datum waarop u de brief verzendt, (4) een omschrijving van het voorgenomen besluit en (5) uw inhoudelijke zienswijzen. Het online indienen van een zienswijze is ook mogelijk, via https://www.koggenland.nl/zienswijze-indienen. Daarnaast bestaat de mogelijkheid om uw zienswijzen mondeling in te dienen. Dit kan alleen op afspraak. U kunt hiervoor een afspraak maken met de behandeld ambtenaar via het algemene telefoonnummer 0229-548400 of via email bouwenenmilieu@koggenland.nl van de gemeente Koggen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2199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9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9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ontwerpbesluit uitgebreide omgevingsvergunning realiseren 24 appartementen, 24 bergingen en het gebruiken van een bestaande bedrijfsgebouw voor stille opslag op het perceel Grosthuizen 54 te Avenhorn.</meta:user-defined>
    <meta:user-defined meta:name="DCTERMS.W3CDTF/DCTERMS.available">2025-12-01</meta:user-defined>
    <meta:user-defined meta:name="DCTERMS.W3CDTF/OVERHEIDop.jaargang">2025</meta:user-defined>
    <meta:user-defined meta:name="OVERHEIDop.publicationIssue">521999</meta:user-defined>
    <meta:user-defined meta:name="OVERHEIDop.GmbID/DC.identifier">gmb-2025-521999</meta:user-defined>
    <meta:user-defined meta:name="OVERHEIDop.versieInformatie"/>
  </office:meta>
</office:document-meta>
</file>