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2 panden, Hofstraat 17A, 19 en Oudestraat 26 en 26-I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Hofstraat 17A, 19 en Oudestraat 26 en 26-I Kampen</text:p>
            <text:p text:style-name="common-al">
            <text:span text:style-name="nadrukvet">Zaakomschrijving:</text:span> het verbouwen van 2 panden</text:p>
            <text:p text:style-name="common-al">
            <text:span text:style-name="nadrukvet">Zaaknummer:</text:span> 819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9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9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19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9832025</meta:user-defined>
    <meta:user-defined meta:name="DCTERMS.abstract">het verbouwen va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2 panden, Hofstraat 17A, 19 en Oudestraat 26 en 26-I Kamp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998</meta:user-defined>
    <meta:user-defined meta:name="OVERHEIDop.GmbID/DC.identifier">gmb-2025-521998</meta:user-defined>
    <meta:user-defined meta:name="OVERHEIDop.versieInformatie"/>
  </office:meta>
</office:document-meta>
</file>