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14 tijdelijke parkeerplaatsen, Burgemeester Berghuisple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Burgemeester Berghuisplein Kampen</text:p>
            <text:p text:style-name="common-al">
            <text:span text:style-name="nadrukvet">Zaakomschrijving:</text:span> het aanleggen van 14 tijdelijke parkeerplaatsen</text:p>
            <text:p text:style-name="common-al">
            <text:span text:style-name="nadrukvet">Zaaknummer:</text:span> 819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9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9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19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9712025</meta:user-defined>
    <meta:user-defined meta:name="DCTERMS.abstract">het aanleggen van 14 tijdelijke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14 tijdelijke parkeerplaatsen, Burgemeester Berghuisplein Kamp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996</meta:user-defined>
    <meta:user-defined meta:name="OVERHEIDop.GmbID/DC.identifier">gmb-2025-521996</meta:user-defined>
    <meta:user-defined meta:name="OVERHEIDop.versieInformatie"/>
  </office:meta>
</office:document-meta>
</file>