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omgevingsvergunning (Z2025-000521/OMV.25.08.000143) heeft verleend voor de omgevingsplanactiviteit Bouwwerken (art. 5.1. eerste lid, onder a Omgevingswet)</text:p>
            <text:p text:style-name="common-al">- De aanvraag betreft het bouwen van een bedrijfspand (bedrijfsverzamelgebouw), op locatie Zekkenstraat 16 3151XP Hoek van Holla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9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21</meta:user-defined>
    <meta:user-defined meta:name="DCTERMS.abstract">Bouwen bedrijfspand (bedrijfsverzamelgebouw)</meta:user-defined>
    <dc:language>nl</dc:language>
    <meta:user-defined meta:name="OVERHEIDop.locatietype/OVERHEIDop.gebiedsmarkering">Punt</meta:user-defined>
    <meta:user-defined meta:name="DC.title">Verleende omgevingsvergunning</meta:user-defined>
    <meta:user-defined meta:name="DCTERMS.W3CDTF/DCTERMS.available">2025-12-01</meta:user-defined>
    <meta:user-defined meta:name="DCTERMS.W3CDTF/OVERHEIDop.jaargang">2025</meta:user-defined>
    <meta:user-defined meta:name="OVERHEIDop.publicationIssue">521991</meta:user-defined>
    <meta:user-defined meta:name="OVERHEIDop.GmbID/DC.identifier">gmb-2025-521991</meta:user-defined>
    <meta:user-defined meta:name="OVERHEIDop.versieInformatie"/>
  </office:meta>
</office:document-meta>
</file>