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Van Swindenstraat 78A 1093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reclame uitingen aan de voorgevel van de winkel</text:p>
            <text:p text:style-name="common-al">Zaakadres: Eerste Van Swindenstraat 78A 1093GH Amsterdam</text:p>
            <text:p text:style-name="common-al">Datum ontvangst: 19-11-2025</text:p>
            <text:p text:style-name="common-al">Zaaknummer: Z2025-049279</text:p>
            <text:p text:style-name="common-al">DSO-nummer: 2025111900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98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79</meta:user-defined>
    <meta:user-defined meta:name="DCTERMS.abstract">aanbrengen van twee reclame uitingen aan de voorgevel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Van Swindenstraat 78A 1093GH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88</meta:user-defined>
    <meta:user-defined meta:name="OVERHEIDop.GmbID/DC.identifier">gmb-2025-521988</meta:user-defined>
    <meta:user-defined meta:name="OVERHEIDop.versieInformatie"/>
  </office:meta>
</office:document-meta>
</file>