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bodemkwaliteit op de locatie Weeskinderendijk t.h.v. 19 t/m 45 te Dordrecht zaaknummer 90035385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bodemkwaliteit op de locatie Weeskinderendijk t.h.v. 19 t/m 4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9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bodemkwaliteit op de locatie Weeskinderendijk t.h.v. 19 t/m 45 te Dordrecht zaaknummer 9003538502</meta:user-defined>
    <meta:user-defined meta:name="DCTERMS.W3CDTF/DCTERMS.available">2025-12-01</meta:user-defined>
    <meta:user-defined meta:name="DCTERMS.W3CDTF/OVERHEIDop.jaargang">2025</meta:user-defined>
    <meta:user-defined meta:name="OVERHEIDop.publicationIssue">521987</meta:user-defined>
    <meta:user-defined meta:name="OVERHEIDop.GmbID/DC.identifier">gmb-2025-521987</meta:user-defined>
    <meta:user-defined meta:name="OVERHEIDop.versieInformatie"/>
  </office:meta>
</office:document-meta>
</file>