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Jan Willem Brouwersstraat 8 1071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5 zelfstandige woonruimten uit één zelfstandige woonruimte op de locatie Jan Willem Brouwersstraat 8</text:p>
            <text:p text:style-name="common-al">Besluit: </text:p>
            <text:p text:style-name="common-al">Besluit verzonden op: 27-11-2025</text:p>
            <text:p text:style-name="common-al">Zaakadres: Jan Willem Brouwersstraat 8 1071LJ Amsterdam</text:p>
            <text:p text:style-name="common-al">Zaaknummer: Z2025-04309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309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98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098</meta:user-defined>
    <meta:user-defined meta:name="DCTERMS.abstract">het vormen van 5 zelfstandige woonruimten uit één zelfstandige woonruimte op de locatie Jan Willem Brouwersstraat 8</meta:user-defined>
    <dc:language>nl</dc:language>
    <meta:user-defined meta:name="OVERHEIDop.locatietype/OVERHEIDop.gebiedsmarkering">Punt</meta:user-defined>
    <meta:user-defined meta:name="DC.title">Besluit woonvormingsvergunning  Jan Willem Brouwersstraat 8 1071LJ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85</meta:user-defined>
    <meta:user-defined meta:name="OVERHEIDop.GmbID/DC.identifier">gmb-2025-521985</meta:user-defined>
    <meta:user-defined meta:name="OVERHEIDop.versieInformatie"/>
  </office:meta>
</office:document-meta>
</file>