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van Halewijnstraat 48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november 2025 een aanvraag met zaaknummer <text:span text:style-name="nadrukvet">Z2025-00002224</text:span> hebben ontvangen voor het uitbreiden van de bestaande dakkapel (voorzijde woning) op de locatie <text:span text:style-name="nadrukvet">van Halewijnstraat 48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 dec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198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98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98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24</meta:user-defined>
    <meta:user-defined meta:name="DCTERMS.abstract">Ingekomen aanvraag - van Halewijnstraat 48 in Axel</meta:user-defined>
    <dc:language>nl</dc:language>
    <meta:user-defined meta:name="OVERHEIDop.locatietype/OVERHEIDop.gebiedsmarkering">Vlak</meta:user-defined>
    <meta:user-defined meta:name="DC.title">Ingekomen aanvraag - van Halewijnstraat 48 in Axel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1982</meta:user-defined>
    <meta:user-defined meta:name="OVERHEIDop.GmbID/DC.identifier">gmb-2025-521982</meta:user-defined>
    <meta:user-defined meta:name="OVERHEIDop.versieInformatie"/>
  </office:meta>
</office:document-meta>
</file>