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30.800 m2 bedrijfsterrein nabij LIoydsweg 19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LIoydsweg</text:p>
            <text:p text:style-name="al">Adres: nabij LIoydsweg 19 te Veendam</text:p>
            <text:p text:style-name="al">Percelen: gemeente Veendam, sectie M, nummers 1428 en 1661 </text:p>
            <text:p text:style-name="al">Perceelgrootte: totaal 13.800 m²</text:p>
            <text:p text:style-name="al"/>
            <text:p text:style-name="tussenkopcur">Voornemen tot verkoop aan Kisuma Chemicals  B.V.</text:p>
            <text:p text:style-name="al">De gemeente Veendam is voornemens om de genoemde percelen te verkopen aan Kisuma Chemicals B.V.. Hierbij wordt de bedrijfskavel in eigendom van de gemeente verkocht voor de uitbreiding van de bestaande fabrieksprocessen van Kisuma Chemicals B.V.. aan de Billitonweg.</text:p>
            <text:p text:style-name="al"/>
            <text:p text:style-name="tussenkopcur">Kisuma Chemicals  B.V. is de enige serieuze gegadigde</text:p>
            <text:p text:style-name="al">Het betreft de verkoop van een bedrijfskavel aansluitend op de bestaande locatie van de koper aan de Billitonweg. De percelen zijn sinds september 2020 in optie bij Kisuma Chemicals B.V.. Ten behoeve van de uitbreiding van de bestaande activiteiten is in de optieperiode door en voor rekening van Kisuma Chemicals B.V.. een archeologisch onderzoek uitgevoerd, een bodemonderzoek verricht, de bestaande opstallen op het perceel gesloopt en het bestemmingsplan aangepast. Vanwege de koopoptie uit de optieovereenkomst, het feit dat Kisuma Chemicals B.V. reeds heeft geïnvesteerd om de locatie geschikt te maken voor de uitbreiding en dat Kisuma Chemicals B.V. eigenaar is van het naastgelegen perceel,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 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19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bedrijfsterrein nabij Lloydsweg 19 gemeente Veendam </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verkoop 30.800 m2 bedrijfsterrein nabij LIoydsweg 19 te Veendam</meta:user-defined>
    <meta:user-defined meta:name="DCTERMS.W3CDTF/DCTERMS.available">2025-12-02</meta:user-defined>
    <meta:user-defined meta:name="DCTERMS.W3CDTF/OVERHEIDop.jaargang">2025</meta:user-defined>
    <meta:user-defined meta:name="OVERHEIDop.publicationIssue">521980</meta:user-defined>
    <meta:user-defined meta:name="OVERHEIDop.GmbID/DC.identifier">gmb-2025-521980</meta:user-defined>
    <meta:user-defined meta:name="OVERHEIDop.versieInformatie"/>
  </office:meta>
</office:document-meta>
</file>