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Fletcher Hotel Restaurant de Oude Gevangenis, Prins Bernhardlaan 16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 Terrasvergunning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rins Bernhardlaan 16, 1815 JG Alkmaar<text:span text:style-name="nadrukvet">; </text:span>Fletcher Hotel Restaurant de Oude Gevangenis</text:p>
            <text:p text:style-name="common-al">
            
          </text:p>
            <text:p text:style-name="common-al">Datum ontvangst: 05-02-2025</text:p>
            <text:p text:style-name="last-al">Zaaknummer: 00001021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147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lgemene plaatselijke verordening Aangevraagd: Fletcher Hotel Restaurant de Oude Gevangenis, Prins Bernhardlaan 16, 1815 JG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98</meta:user-defined>
    <meta:user-defined meta:name="OVERHEIDop.GmbID/DC.identifier">gmb-2025-52198</meta:user-defined>
    <meta:user-defined meta:name="OVERHEIDop.versieInformatie"/>
  </office:meta>
</office:document-meta>
</file>