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thenesserplein 83, 3022L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11-2025 (op dezelfde dag verzonden, dossiernummer Z2025-000943) een omgevingsvergunning heeft geweigerd.</text:p>
            <text:p text:style-name="common-al">De aanvraag betreft het wijzigen van het gebruik van het bestaande pand op de begane grond van detailhandel (ijssalon) naar horeca en het realiseren van een gevelterras en overterras op de locatie Mathenesserplein 83, 3022LD in Rotterdam.</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9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943</meta:user-defined>
    <meta:user-defined meta:name="DCTERMS.abstract">het wijzigen van het gebruik van de begane grond van detailhandel (ijssalon) naar horeca. Tevens wordt een gevelterras en overterras gerealiseerd.</meta:user-defined>
    <dc:language>nl</dc:language>
    <meta:user-defined meta:name="OVERHEIDop.locatietype/OVERHEIDop.gebiedsmarkering">Punt</meta:user-defined>
    <meta:user-defined meta:name="DC.title">Geweigerde omgevingsvergunning Mathenesserplein 83, 3022LD Rotterdam</meta:user-defined>
    <meta:user-defined meta:name="DCTERMS.W3CDTF/DCTERMS.available">2025-12-01</meta:user-defined>
    <meta:user-defined meta:name="DCTERMS.W3CDTF/OVERHEIDop.jaargang">2025</meta:user-defined>
    <meta:user-defined meta:name="OVERHEIDop.publicationIssue">521979</meta:user-defined>
    <meta:user-defined meta:name="OVERHEIDop.GmbID/DC.identifier">gmb-2025-521979</meta:user-defined>
    <meta:user-defined meta:name="OVERHEIDop.versieInformatie"/>
  </office:meta>
</office:document-meta>
</file>