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bijgebouw, Oude Rijksweg 353 7954EK Rouveen, Staphorst AP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 Oude Rijksweg 353 7954EK Rouveen,  Staphorst AP 346</text:p>
            <text:p text:style-name="common-al">
            <text:span text:style-name="nadrukvet">Zaakomschrijving:</text:span> Het slopen van een bijgebouw</text:p>
            <text:p text:style-name="common-al">
            <text:span text:style-name="nadrukvet">Zaaknummer:</text:span> Z/STH25/0574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19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454</meta:user-defined>
    <meta:user-defined meta:name="DCTERMS.abstract">Het slop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slopen van een bijgebouw, Oude Rijksweg 353 7954EK Rouveen, Staphorst AP 34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1977</meta:user-defined>
    <meta:user-defined meta:name="OVERHEIDop.GmbID/DC.identifier">gmb-2025-521977</meta:user-defined>
    <meta:user-defined meta:name="OVERHEIDop.versieInformatie"/>
  </office:meta>
</office:document-meta>
</file>