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staande woning uitbreiden / aanbouw mantelzorgwoning, Kanaalstraat 65, 5986AD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november 2025 een aanvraag omgevingsvergunning ontvangen voor het uitbreiden van de bestaande woning / aanbouw mantelzorgwoning op locatie Kanaalstraat 65, 5986AD Beringe. De aanvraag is geregistreerd onder zaaknummer Z2025-0001393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Bouwwerk slope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197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7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7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13935</meta:user-defined>
    <meta:user-defined meta:name="DCTERMS.abstract">Betreft: Aanvraag op locatie Kanaalstraat 65, 5986AD Beringe</meta:user-defined>
    <dc:language>nl</dc:language>
    <meta:user-defined meta:name="OVERHEIDop.locatietype/OVERHEIDop.gebiedsmarkering">Vlak</meta:user-defined>
    <meta:user-defined meta:name="DC.title">Aanvraag omgevingsvergunning voor bestaande woning uitbreiden / aanbouw mantelzorgwoning, Kanaalstraat 65, 5986AD Bering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976</meta:user-defined>
    <meta:user-defined meta:name="OVERHEIDop.GmbID/DC.identifier">gmb-2025-521976</meta:user-defined>
    <meta:user-defined meta:name="OVERHEIDop.versieInformatie"/>
  </office:meta>
</office:document-meta>
</file>