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Bomenbuurt (Populierenkade, Essenstraat, Lindelaan en Iepenweg),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26 november 2025 tot en met 13 februari 2026 moet grondwater, vrijkomend bij een lozing bij ontwatering, op de locatie Bomenbuurt te Wormerveer, worden geloosd op het gemeentelijk gemengd riool. Indien deze lozing voldoet aan verschillende voorwaarden in het besluit.</text:p>
            <text:p text:style-name="common-al">Aanvrager: Stam &amp; Co Infratechniek B.V</text:p>
            <text:p text:style-name="common-al">Zaaknummer: OD2025-0036631</text:p>
            <text:p text:style-name="common-al">DSO nummer: 2025110401776</text:p>
            <text:p text:style-name="common-al">Uitkomst besluit: verleend</text:p>
            <text:p text:style-name="common-al">Datum besluit: 26-11-2025</text:p>
            <text:p text:style-name="common-al">Bezwaar in te dienen tot en met: 07-01-2026</text:p>
            <text:p text:style-name="common-al">Namens: Gemeente Zaanstad</text:p>
            <text:p text:style-name="common-al">Wilt u de gepubliceerde documenten behorende bij deze bekendmaking inzien, klik dan <text:a xlink:href="https://edataloket.odnzkg.nl/?q=%7B%22search%22%3A%22OD2025-003663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197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7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7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6631</meta:user-defined>
    <meta:user-defined meta:name="DCTERMS.abstract">PR17125000198 Bomenbuurt Wormerveer 1</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Bomenbuurt (Populierenkade, Essenstraat, Lindelaan en Iepenweg), Wormerveer</meta:user-defined>
    <meta:user-defined meta:name="DCTERMS.W3CDTF/DCTERMS.available">2025-12-01</meta:user-defined>
    <meta:user-defined meta:name="DCTERMS.W3CDTF/OVERHEIDop.jaargang">2025</meta:user-defined>
    <meta:user-defined meta:name="OVERHEIDop.publicationIssue">521972</meta:user-defined>
    <meta:user-defined meta:name="OVERHEIDop.GmbID/DC.identifier">gmb-2025-521972</meta:user-defined>
    <meta:user-defined meta:name="OVERHEIDop.versieInformatie"/>
  </office:meta>
</office:document-meta>
</file>