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Revershof 6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Revershof 67 te Lieshout</text:p>
            <text:p text:style-name="common-al">Activiteit:  Afwijken van regels in het omgevingsplan</text:p>
            <text:p text:style-name="common-al">Voor:  het bouwen van een aanbouw</text:p>
            <text:p text:style-name="common-al">Datum aanvraag:  5 oktober 2025</text:p>
            <text:p text:style-name="common-al">DSO verzoeknummer: 2025100500275 </text:p>
            <text:p text:style-name="common-al">Aan deze procedure is het zaaknummer  ZOL-2025-000917 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196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917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Revershof 67 te Lieshou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62</meta:user-defined>
    <meta:user-defined meta:name="OVERHEIDop.GmbID/DC.identifier">gmb-2025-521962</meta:user-defined>
    <meta:user-defined meta:name="OVERHEIDop.versieInformatie"/>
  </office:meta>
</office:document-meta>
</file>