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Scholten Esch 11: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olten Esch 11 in Tilligte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7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19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63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, Tilligte, Scholten Esch 11: bouwen  wo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1957</meta:user-defined>
    <meta:user-defined meta:name="OVERHEIDop.GmbID/DC.identifier">gmb-2025-521957</meta:user-defined>
    <meta:user-defined meta:name="OVERHEIDop.versieInformatie"/>
  </office:meta>
</office:document-meta>
</file>